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9.3cm" table:align="margins"/>
    </style:style>
    <style:style style:name="Таблица1.A" style:family="table-column">
      <style:table-column-properties style:column-width="1.397cm" style:rel-column-width="4743*"/>
    </style:style>
    <style:style style:name="Таблица1.B" style:family="table-column">
      <style:table-column-properties style:column-width="5.906cm" style:rel-column-width="20052*"/>
    </style:style>
    <style:style style:name="Таблица1.C" style:family="table-column">
      <style:table-column-properties style:column-width="5.999cm" style:rel-column-width="20369*"/>
    </style:style>
    <style:style style:name="Таблица1.D" style:family="table-column">
      <style:table-column-properties style:column-width="5.999cm" style:rel-column-width="20371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9.3cm" table:align="margins"/>
    </style:style>
    <style:style style:name="Таблица2.A" style:family="table-column">
      <style:table-column-properties style:column-width="1.027cm" style:rel-column-width="3488*"/>
    </style:style>
    <style:style style:name="Таблица2.B" style:family="table-column">
      <style:table-column-properties style:column-width="10.841cm" style:rel-column-width="36812*"/>
    </style:style>
    <style:style style:name="Таблица2.C" style:family="table-column">
      <style:table-column-properties style:column-width="7.431cm" style:rel-column-width="25235*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23134" style:font-name-complex="Times New Roman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officeooo:paragraph-rsid="00023134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023134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fo:font-size="14pt" officeooo:paragraph-rsid="00023134" style:font-size-asian="14pt" style:font-name-complex="Times New Roman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officeooo:rsid="0004962a" officeooo:paragraph-rsid="0004962a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rsid="0004962a" officeooo:paragraph-rsid="0004962a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font-size="14pt" officeooo:paragraph-rsid="00023134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112c4" officeooo:paragraph-rsid="000112c4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112c4" officeooo:paragraph-rsid="00023134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23134" officeooo:paragraph-rsid="00023134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37649" officeooo:paragraph-rsid="00037649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4962a" officeooo:paragraph-rsid="0004962a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82256" officeooo:paragraph-rsid="00082256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end" style:justify-single-word="false"/>
      <style:text-properties style:font-name="Times New Roman" officeooo:paragraph-rsid="00088f14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50b4d" style:font-name-complex="Times New Roman"/>
    </style:style>
    <style:style style:name="T3" style:family="text">
      <style:text-properties officeooo:rsid="000112c4"/>
    </style:style>
    <style:style style:name="T4" style:family="text">
      <style:text-properties officeooo:rsid="00023134"/>
    </style:style>
    <style:style style:name="T5" style:family="text">
      <style:text-properties officeooo:rsid="0004962a"/>
    </style:style>
    <style:style style:name="T6" style:family="text">
      <style:text-properties officeooo:rsid="00066f66"/>
    </style:style>
    <style:style style:name="T7" style:family="text">
      <style:text-properties officeooo:rsid="00088f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№1 Постановлению</text:p>
      <text:p text:style-name="P1">Главы МО «Дондуковское</text:p>
      <text:p text:style-name="P1">сельское поселение»</text:p>
      <text:p text:style-name="P1">от «<text:span text:style-name="T7">12</text:span>»_<text:span text:style-name="T7">07.</text:span>2022г. № <text:span text:style-name="T7">65</text:span></text:p>
      <text:p text:style-name="P4"/>
      <text:p text:style-name="P4"/>
      <text:p text:style-name="P11"><text:span text:style-name="T1"><text:s text:c="2"/>«УТВЕРЖДАЮ» <text:s text:c="52"/>«</text:span><text:span text:style-name="T2">СОГЛАСОВАНО»</text:span><text:span text:style-name="T1"> <text:s text:c="38"/></text:span></text:p>
      <text:p text:style-name="P3">Глава МО «Дондуковское <text:s text:c="40"/>Начальник ФКУ УИИ УФСИН России</text:p>
      <text:p text:style-name="P3">сельское поселение» <text:s text:c="48"/>по Республике Адыгея</text:p>
      <text:p text:style-name="P3">____________Н.Н. Бровин <text:s text:c="38"/>полковнику внутренней службы</text:p>
      <text:p text:style-name="P3">«____»___________2022г. <text:s text:c="40"/>_______________ С.И. Самогова</text:p>
      <text:p text:style-name="P3">М.П. <text:s text:c="76"/>«____»___________2022г.</text:p>
      <text:p text:style-name="P3"><text:s text:c="86"/><text:span text:style-name="T3">М.П.</text:span></text:p>
      <text:p text:style-name="P3"/>
      <text:p text:style-name="P3"/>
      <text:p text:style-name="P3"/>
      <text:p text:style-name="P6">ПЕРЕЧЕНЬ</text:p>
      <text:p text:style-name="P10">мест для отбывания наказания в виде исправительных работ <text:span text:style-name="T6">на 2022 год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981882992624">
          <table:table-cell table:style-name="Таблица1.A1" office:value-type="string">
            <text:p text:style-name="P13">№ </text:p>
            <text:p text:style-name="P13">п/п</text:p>
          </table:table-cell>
          <table:table-cell table:style-name="Таблица1.A1" office:value-type="string">
            <text:p text:style-name="P13">Наименование <text:span text:style-name="T5">организации (места) для отбывания исправительных работ</text:span></text:p>
          </table:table-cell>
          <table:table-cell table:style-name="Таблица1.A1" office:value-type="string">
            <text:p text:style-name="P17">Адрес и контактные данные организации (мест)</text:p>
          </table:table-cell>
          <table:table-cell table:style-name="Таблица1.D1" office:value-type="string">
            <text:p text:style-name="P17">Количество предоставляемых рабочих мест</text:p>
          </table:table-cell>
        </table:table-row>
        <table:table-row table:style-name="TableLine1981882977936">
          <table:table-cell table:style-name="Таблица1.A2" office:value-type="string">
            <text:p text:style-name="P13">1.</text:p>
          </table:table-cell>
          <table:table-cell table:style-name="Таблица1.A2" office:value-type="string">
            <text:p text:style-name="P17">МУП «Дондуковское ПКХ»</text:p>
          </table:table-cell>
          <table:table-cell table:style-name="Таблица1.A2" office:value-type="string">
            <text:p text:style-name="P17">ст. Дондуковская, ул. Гагарина, 166, тел. 3-09-29</text:p>
          </table:table-cell>
          <table:table-cell table:style-name="Таблица1.D2" office:value-type="string">
            <text:p text:style-name="P17">3</text:p>
          </table:table-cell>
        </table:table-row>
        <table:table-row table:style-name="TableLine1981882987152">
          <table:table-cell table:style-name="Таблица1.A2" office:value-type="string">
            <text:p text:style-name="P18">2.</text:p>
          </table:table-cell>
          <table:table-cell table:style-name="Таблица1.A2" office:value-type="string">
            <text:p text:style-name="P18">ИП «Гинзбург Е.Г.»</text:p>
          </table:table-cell>
          <table:table-cell table:style-name="Таблица1.A2" office:value-type="string">
            <text:p text:style-name="P18">ст. Дондуковская, ул. Гагарина, 166, тел. 8-909-471-48-12</text:p>
          </table:table-cell>
          <table:table-cell table:style-name="Таблица1.D2" office:value-type="string">
            <text:p text:style-name="P18">1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Начальник филиала по Гиагинскому району</text:p>
      <text:p text:style-name="P9">ФКУ УИИ УФСИН России по Республике Адыгея</text:p>
      <text:p text:style-name="P9">капитан внутренней службы <text:s text:c="75"/>З.Р. Бжассо</text:p>
      <text:p text:style-name="P9">«____»__________2022 г.</text:p>
      <text:p text:style-name="P6"/>
      <text:p text:style-name="P6"/>
      <text:p text:style-name="P6"/>
      <text:p text:style-name="P6"/>
      <text:p text:style-name="P6"/>
      <text:p text:style-name="P2"><text:soft-page-break/>Приложение № <text:span text:style-name="T5">2</text:span> Постановлению</text:p>
      <text:p text:style-name="P2">Главы МО «Дондуковское</text:p>
      <text:p text:style-name="P2">сельское поселение»</text:p>
      <text:p text:style-name="P19">от от «<text:span text:style-name="T7">12</text:span>»_<text:span text:style-name="T7">07.</text:span>2022г. № <text:span text:style-name="T7">65</text:span></text:p>
      <text:p text:style-name="P5"/>
      <text:p text:style-name="P12"><text:span text:style-name="T1"><text:s text:c="2"/>«УТВЕРЖДАЮ» <text:s text:c="52"/>«</text:span><text:span text:style-name="T2">СОГЛАСОВАНО»</text:span><text:span text:style-name="T1"> <text:s text:c="38"/></text:span></text:p>
      <text:p text:style-name="P8">Глава МО «Дондуковское <text:s text:c="40"/>Начальник ФКУ УИИ УФСИН России</text:p>
      <text:p text:style-name="P8">сельское поселение» <text:s text:c="48"/>по Республике Адыгея</text:p>
      <text:p text:style-name="P8">____________Н.Н. Бровин <text:s text:c="38"/>полковнику внутренней службы</text:p>
      <text:p text:style-name="P8">«____»___________2022г. <text:s text:c="40"/>_______________ С.И. Самогова</text:p>
      <text:p text:style-name="P8">М.П. <text:s text:c="76"/>«____»___________2022г.</text:p>
      <text:p text:style-name="P8"><text:s text:c="86"/><text:span text:style-name="T3">М.П.</text:span></text:p>
      <text:p text:style-name="P8"/>
      <text:p text:style-name="P7">ПЕРЕЧЕНЬ</text:p>
      <text:p text:style-name="P7">объектов и видов работ для отбывания наказания в виде обязательных работ <text:span text:style-name="T6">на 2022 год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981882988304">
          <table:table-cell table:style-name="Таблица2.A1" office:value-type="string">
            <text:p text:style-name="P14">№ </text:p>
            <text:p text:style-name="P14">п/п</text:p>
          </table:table-cell>
          <table:table-cell table:style-name="Таблица2.A1" office:value-type="string">
            <text:p text:style-name="P14">Наименование объекта</text:p>
          </table:table-cell>
          <table:table-cell table:style-name="Таблица2.C1" office:value-type="string">
            <text:p text:style-name="P14">Виды работ</text:p>
          </table:table-cell>
        </table:table-row>
        <table:table-row table:style-name="TableLine1981882981104">
          <table:table-cell table:style-name="Таблица2.A2" office:value-type="string">
            <text:p text:style-name="P14">1.</text:p>
          </table:table-cell>
          <table:table-cell table:style-name="Таблица2.A2" office:value-type="string">
            <text:p text:style-name="P14">ст. Дондуковская, хут. См. Малиновский, хут. В. Веселый</text:p>
          </table:table-cell>
          <table:table-cell table:style-name="Таблица2.C2" office:value-type="string">
            <text:p text:style-name="P14">Уборка мусора с придорожной территории улиц, покос травы на обочинах</text:p>
          </table:table-cell>
        </table:table-row>
        <table:table-row table:style-name="TableLine1981882984560">
          <table:table-cell table:style-name="Таблица2.A2" office:value-type="string">
            <text:p text:style-name="P14">2.</text:p>
          </table:table-cell>
          <table:table-cell table:style-name="Таблица2.A2" office:value-type="string">
            <text:p text:style-name="P14">ст. Дондуковская, парк им. Чкалова</text:p>
          </table:table-cell>
          <table:table-cell table:style-name="Таблица2.C2" office:value-type="string">
            <text:p text:style-name="P14">Покос травы, обрезка деревьев, <text:span text:style-name="T4">уборка общественных туалетов, расчистка от снега дорожек</text:span></text:p>
          </table:table-cell>
        </table:table-row>
        <table:table-row table:style-name="TableLine1981882983120">
          <table:table-cell table:style-name="Таблица2.A2" office:value-type="string">
            <text:p text:style-name="P15">3.</text:p>
          </table:table-cell>
          <table:table-cell table:style-name="Таблица2.A2" office:value-type="string">
            <text:p text:style-name="P15">ст. Дондуковская, сквер им. Кирова</text:p>
          </table:table-cell>
          <table:table-cell table:style-name="Таблица2.C2" office:value-type="string">
            <text:p text:style-name="P14">Покос травы, обрезка деревьев, <text:span text:style-name="T4">уборка общественных туалетов, расчистка от снега дорожек</text:span></text:p>
          </table:table-cell>
        </table:table-row>
        <table:table-row table:style-name="TableLine1981882991760">
          <table:table-cell table:style-name="Таблица2.A2" office:value-type="string">
            <text:p text:style-name="P15">4.</text:p>
          </table:table-cell>
          <table:table-cell table:style-name="Таблица2.A2" office:value-type="string">
            <text:p text:style-name="P15">ст. Дондуковская, парк им. Кирова</text:p>
          </table:table-cell>
          <table:table-cell table:style-name="Таблица2.C2" office:value-type="string">
            <text:p text:style-name="P14">Покос травы, обрезка деревьев, <text:span text:style-name="T4">уборка общественных туалетов, расчистка от снега дорожек</text:span></text:p>
          </table:table-cell>
        </table:table-row>
        <table:table-row table:style-name="TableLine1981882982832">
          <table:table-cell table:style-name="Таблица2.A2" office:value-type="string">
            <text:p text:style-name="P15">5.</text:p>
          </table:table-cell>
          <table:table-cell table:style-name="Таблица2.A2" office:value-type="string">
            <text:p text:style-name="P15">Сельские кладбища: ст. Дондуковская, х. См. Малиновский, х. Вольно - Веселый</text:p>
          </table:table-cell>
          <table:table-cell table:style-name="Таблица2.C2" office:value-type="string">
            <text:p text:style-name="P15">Покраска изгороди, обрезка деревьев, сбор и вывоз мусора</text:p>
          </table:table-cell>
        </table:table-row>
        <table:table-row table:style-name="TableLine1981882980816">
          <table:table-cell table:style-name="Таблица2.A2" office:value-type="string">
            <text:p text:style-name="P15">6.</text:p>
          </table:table-cell>
          <table:table-cell table:style-name="Таблица2.A2" office:value-type="string">
            <text:p text:style-name="P15">ст. Дондуковская, остановки по улицам: Октябрьская, Советская, Ленина</text:p>
          </table:table-cell>
          <table:table-cell table:style-name="Таблица2.C2" office:value-type="string">
            <text:p text:style-name="P15">Очистка от поросли и травы, побелка бордюров, покраска остановок</text:p>
          </table:table-cell>
        </table:table-row>
        <table:table-row table:style-name="TableLine1981882990032">
          <table:table-cell table:style-name="Таблица2.A2" office:value-type="string">
            <text:p text:style-name="P15">7.</text:p>
          </table:table-cell>
          <table:table-cell table:style-name="Таблица2.A2" office:value-type="string">
            <text:p text:style-name="P15">Стелы на въезде и выезде ст. Дондуковской</text:p>
          </table:table-cell>
          <table:table-cell table:style-name="Таблица2.C2" office:value-type="string">
            <text:p text:style-name="P15">Очистка стелы, покраска, покос травы</text:p>
          </table:table-cell>
        </table:table-row>
        <table:table-row table:style-name="TableLine1981882977360">
          <table:table-cell table:style-name="Таблица2.A2" office:value-type="string">
            <text:p text:style-name="P16">8.</text:p>
          </table:table-cell>
          <table:table-cell table:style-name="Таблица2.A2" office:value-type="string">
            <text:p text:style-name="P16">Пешеходная дорожка к кладке по ул. Клубная</text:p>
          </table:table-cell>
          <table:table-cell table:style-name="Таблица2.C2" office:value-type="string">
            <text:p text:style-name="P16">Вырубка поросли, покос травы, расчистка дорожки от снега</text:p>
          </table:table-cell>
        </table:table-row>
        <table:table-row table:style-name="TableLine1981882988592">
          <table:table-cell table:style-name="Таблица2.A2" office:value-type="string">
            <text:p text:style-name="P16">9.</text:p>
          </table:table-cell>
          <table:table-cell table:style-name="Таблица2.A2" office:value-type="string">
            <text:p text:style-name="P16">Детские площадки по улицам: Октябрьская, Партизанская, Ломоносова, А. Реуса, Б. Локшиной, Мостовая</text:p>
          </table:table-cell>
          <table:table-cell table:style-name="Таблица2.C2" office:value-type="string">
            <text:p text:style-name="P16">Вырубка поросли, покос травы, <text:s/><text:span text:style-name="T5">расчистка от снега дорожек</text:span></text:p>
          </table:table-cell>
        </table:table-row>
      </table:table>
      <text:p text:style-name="P9"/>
      <text:p text:style-name="P9">Начальник филиала по Гиагинскому району</text:p>
      <text:p text:style-name="P9">ФКУ УИИ УФСИН России по Республике Адыгея</text:p>
      <text:p text:style-name="P9">капитан внутренней службы <text:s text:c="75"/>З.Р. Бжассо</text:p>
      <text:p text:style-name="P9">«____»__________2022 г.</text:p>
      <text:p text:style-name="P9"><text:soft-page-break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Цветовое_20_выделение_20_для_20_Текст" style:display-name="Цветовое выделение для Текст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 style:font-weight-complex="normal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01cm" fo:margin-right="0.8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0.3$Windows_X86_64 LibreOffice_project/0f246aa12d0eee4a0f7adcefbf7c878fc2238db3</meta:generator>
    <dc:date>2022-07-22T09:28:49.009000000</dc:date>
    <meta:editing-duration>PT22M24S</meta:editing-duration>
    <meta:editing-cycles>5</meta:editing-cycles>
    <meta:print-date>2022-03-23T09:26:11.247000000</meta:print-date>
    <meta:document-statistic meta:table-count="2" meta:image-count="0" meta:object-count="0" meta:page-count="3" meta:paragraph-count="78" meta:word-count="352" meta:character-count="3574" meta:non-whitespace-character-count="2305"/>
  </office:meta>
</office:document-meta>
</file>